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het plaatsen van een object (opslag van materialen) op twee parkeerplaatsen gesitueerd in de Nieuwe Spiegelstraa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aan Liander voor het plaatsen van een object (opslag van materialen) op twee parkeerplaatsen gesitueerd in de Nieuwe Spiegelstraat. De vergunning wordt verleend met ingang van 14 januari tot en met 28 februari 2021 of zoveel korter als de werkzaamheden in beslag nemen. (Verzonden: 14 januar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2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74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435.556 476041.568</meta:user-defined>
    <meta:user-defined meta:name="DC.title">Verleende APV vergunning voor het het plaatsen van een object (opslag van materialen) op twee parkeerplaatsen gesitueerd in de Nieuwe Spiegelstraat te Bussum</meta:user-defined>
    <meta:user-defined meta:name="OVERHEID.PostcodeHuisnummer/OVERHEIDop.postcodeHuisnummer">1406SJ 18</meta:user-defined>
    <meta:user-defined meta:name="OVERHEIDop.straatnaam">Nieuwe Spiegelstraat</meta:user-defined>
    <meta:user-defined meta:name="OVERHEIDop.woonplaats">Bussum</meta:user-defined>
    <meta:user-defined meta:name="DCTERMS.W3CDTF/DCTERMS.available">2021-01-26</meta:user-defined>
    <meta:user-defined meta:name="DCTERMS.W3CDTF/OVERHEIDop.jaargang">2021</meta:user-defined>
    <meta:user-defined meta:name="OVERHEIDop.publicationIssue">23747</meta:user-defined>
    <meta:user-defined meta:name="OVERHEIDop.GmbID/DC.identifier">gmb-2021-23747</meta:user-defined>
    <meta:user-defined meta:name="OVERHEIDop.versieInformatie"/>
  </office:meta>
</office:document-meta>
</file>