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6 te Nijmegen: aanbrengen van een extra balkon aan de achtergevel van het pan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aanbrengen van een extra balkon aan de achtergevel van het pand (Klimop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6.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7-2021</text:p>
            <text:p text:style-name="common-al">
            <text:span text:style-name="nadrukvet">Definitieve beschikking ter inzage gelegd: </text:span>20-07-2021</text:p>
            <text:p text:style-name="common-al">
            <text:span text:style-name="nadrukvet">Einddatum bezwaartermijn: </text:span>27-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7 juli 2021 tot en met 2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449915-8D6D-4B83-BA49-C1D57AA584A6" xlink:type="simple">http://www.nijmegen.nl/vergunningpagina/?guid=54449915-8D6D-4B83-BA49-C1D57AA584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imopstraat 6 te Nijmegen: aanbrengen van een extra balkon aan de achtergevel van het pand - omgevingsvergunning - Vergunning geweigerd</meta:user-defined>
    <meta:user-defined meta:name="DCTERMS.W3CDTF/DCTERMS.available">2021-07-20</meta:user-defined>
    <meta:user-defined meta:name="DCTERMS.W3CDTF/OVERHEIDop.jaargang">2021</meta:user-defined>
    <meta:user-defined meta:name="OVERHEIDop.publicationIssue">237467</meta:user-defined>
    <meta:user-defined meta:name="OVERHEIDop.GmbID/DC.identifier">gmb-2021-237467</meta:user-defined>
    <meta:user-defined meta:name="OVERHEIDop.versieInformatie"/>
  </office:meta>
</office:document-meta>
</file>