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iligheidsregio Zuid-Limburg – Noodverordening - gemeente Vaals</text:p>
      <text:section text:name="regeling_id1-3-2" text:style-name="regeling">
        <text:section text:name="aanhef_id1-3-2-1" text:style-name="aanhef">
          <text:section text:name="preambule_id1-3-2-1-1" text:style-name="preambule">
            <text:p text:style-name="al">
            <text:span text:style-name="nadrukvet">DE VOORZITTER VAN DE VEILIGHEIDSREGIO ZUID-LIMBURG,</text:span>
          </text:p>
            <text:p text:style-name="al"/>
            <text:p text:style-name="al">
            <text:span text:style-name="nadrukvet">OVERWEGENDE</text:span>
          </text:p>
            <text:p text:style-name="al"/>
            <text:p text:style-name="al">dat te verwachten is, dat naar aanleiding van de wateroverlastramp die de gemeente Vaals en wijde omgeving heeft getroffen, velen naar de gemeente Vaals zullen komen om het rampgebied te bekijken;</text:p>
            <text:p text:style-name="al"/>
            <text:p text:style-name="al">dat dit ramptoerisme, naar gevreesd moet worden, zal leiden tot een ernstige verstoring van de hulpverlening en een ernstig gevaar voor de openbare orde en de verkeersveiligheid zal veroorzaken en dat met het oog daarop maatregelen getroffen dienen te worden,</text:p>
            <text:p text:style-name="al"/>
            <text:p text:style-name="al">gelet op artikel 176 van de Gemeentewet,</text:p>
            <text:p text:style-name="al"/>
            <text:p text:style-name="al">
            <text:span text:style-name="nadrukvet">BESLUIT</text:span>
          </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is een ieder, niet woonachtig in de gemeente Vaals, die niet aannemelijk kan maken zich op het grondgebied van de gemeente Vaalste bevinden voor een ander doel dan een bezoek aan het rampgebied, verboden zich in de gemeente Vaals op te houden.</text:p>
              </text:list-item>
              <text:list-item text:style-override="id1-3-2-2-1-3">
                <text:number>2.</text:number>
                <text:p text:style-name="al">Dit verbod geldt tot het tijdstip waarop door of vanwege de Voorzitter van de Veiligheidsregio Zuid-Limburg bekend is gemaakt dat het is opgeheven.</text:p>
              </text:list-item>
            </text:list>
          </text:section>
          <text:section text:name="artikel_id1-3-2-2-2" text:style-name="artikel">
            <text:p text:style-name="artikel_kop_titel"><text:span text:style-name="artikel_kop_label">Artikel</text:span> <text:span text:style-name="artikel_kop_nr">2</text:span> </text:p>
            <text:p text:style-name="al">Alle aanwijzingen, gegeven door de politie in het belang van de openbare orde, verkeersveiligheid en/of veiligheid van personen, vee, andere levende have en goederen, dienen stipt te worden nagekomen.</text:p>
          </text:section>
          <text:section text:name="artikel_id1-3-2-2-3" text:style-name="artikel">
            <text:p text:style-name="artikel_kop_titel"><text:span text:style-name="artikel_kop_label">Artikel</text:span> <text:span text:style-name="artikel_kop_nr">3</text:span> </text:p>
            <text:p text:style-name="al">Deze verordening treedt in werking onmiddellijk na haar vaststelling en bekendmaking.</text:p>
            <text:p text:style-name="al"/>
          </text:section>
        </text:section>
        <text:section text:name="regeling-sluiting_id1-3-2-3" text:style-name="regeling-sluiting">
          <text:section text:name="ondertekening_id1-3-2-3-1">
            <text:p><text:span text:style-name="functie">Maastricht, 15 juli 2021, 16.00 uur.</text:span></text:p>
          </text:section>
          <text:section text:name="ondertekening_id1-3-2-3-2">
            <text:p><text:span text:style-name="functie"/></text:p>
            <text:p><text:span text:style-name="functie">De voorzitter van de Veiligheidsregio Zuid-Li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74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iligheidsregio Zuid-Limburg – Noodverordening - gemeente Vaals</meta:user-defined>
    <meta:user-defined meta:name="DCTERMS.W3CDTF/DCTERMS.available">2021-07-16</meta:user-defined>
    <meta:user-defined meta:name="DCTERMS.W3CDTF/OVERHEIDop.jaargang">2021</meta:user-defined>
    <meta:user-defined meta:name="OVERHEIDop.publicationIssue">237462</meta:user-defined>
    <meta:user-defined meta:name="OVERHEIDop.GmbID/DC.identifier">gmb-2021-237462</meta:user-defined>
    <meta:user-defined meta:name="OVERHEIDop.versieInformatie"/>
  </office:meta>
</office:document-meta>
</file>