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37 te Nijmegen: uitbreiden van de eerste verdieping t.b.v. een extra slaap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uitbreiden van de eerste verdieping t.b.v. een extra slaapkamer (Willem Schiffstraa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71.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7-2021</text:p>
            <text:p text:style-name="common-al">
            <text:span text:style-name="nadrukvet">Definitieve beschikking ter inzage gelegd: </text:span>20-07-2021</text:p>
            <text:p text:style-name="common-al">
            <text:span text:style-name="nadrukvet">Einddatum bezwaartermijn: </text:span>27-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li 2021 tot en met 2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7538E3-F9E8-403C-93DB-F4AEA756E179" xlink:type="simple">http://www.nijmegen.nl/vergunningpagina/?guid=327538E3-F9E8-403C-93DB-F4AEA756E1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6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 Schiffstraat 37 te Nijmegen: uitbreiden van de eerste verdieping t.b.v. een extra slaapkamer - omgevingsvergunning - Vergunning verleend</meta:user-defined>
    <meta:user-defined meta:name="DCTERMS.W3CDTF/DCTERMS.available">2021-07-20</meta:user-defined>
    <meta:user-defined meta:name="DCTERMS.W3CDTF/OVERHEIDop.jaargang">2021</meta:user-defined>
    <meta:user-defined meta:name="OVERHEIDop.publicationIssue">237461</meta:user-defined>
    <meta:user-defined meta:name="OVERHEIDop.GmbID/DC.identifier">gmb-2021-237461</meta:user-defined>
    <meta:user-defined meta:name="OVERHEIDop.versieInformatie"/>
  </office:meta>
</office:document-meta>
</file>