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verwijderen van asbest (Weezenhof 21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7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65F540-9FDC-44C4-98B5-C9E23B9FC920" xlink:type="simple">http://www.nijmegen.nl/vergunningpagina/?guid=8965F540-9FDC-44C4-98B5-C9E23B9FC9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119 te Nijmegen: verwijderen van asbest - meldingen - Melding ontva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60</meta:user-defined>
    <meta:user-defined meta:name="OVERHEIDop.GmbID/DC.identifier">gmb-2021-237460</meta:user-defined>
    <meta:user-defined meta:name="OVERHEIDop.versieInformatie"/>
  </office:meta>
</office:document-meta>
</file>