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diverse objecten (steigers, hijskranen en rijplaten) ter hoogte van de Anne Franklaan 229 t/m 251, Anne Franklaan 253 t/m 299 en de Elisabethgaarde 29 t/m 47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oise Meren heeft op grond van artikel 2:10 van de Algemene Plaatselijke Verordening 2020 (APV) vergunning verleend voor het plaatsen van diverse objecten (steigers, hijskranen en rijplaten) ter hoogte van de Anne Franklaan 229 t/m 251, Anne Franklaan 253 t/m 299 en de Elisabethgaarde 29 t/m 47 te Bussum. De vergunning wordt verleend met ingang van 22 januari 2021 tot en met 4 juni 2021. (Verzonden: 18 januar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2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4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1590.127 475344.098</meta:user-defined>
    <meta:user-defined meta:name="OVERHEID.EPSG28992/DC.spatial">141574.193 475339.362</meta:user-defined>
    <meta:user-defined meta:name="OVERHEID.EPSG28992/DC.spatial">141516.489 475390.182</meta:user-defined>
    <meta:user-defined meta:name="DC.title">Verleende APV vergunning voor het plaatsen van diverse objecten (steigers, hijskranen en rijplaten) ter hoogte van de Anne Franklaan 229 t/m 251, Anne Franklaan 253 t/m 299 en de Elisabethgaarde 29 t/m 47 te Bussum</meta:user-defined>
    <meta:user-defined meta:name="OVERHEID.PostcodeHuisnummer/OVERHEIDop.postcodeHuisnummer">1403HM 229</meta:user-defined>
    <meta:user-defined meta:name="OVERHEID.PostcodeHuisnummer/OVERHEIDop.postcodeHuisnummer">1403HN 253</meta:user-defined>
    <meta:user-defined meta:name="OVERHEID.PostcodeHuisnummer/OVERHEIDop.postcodeHuisnummer">1403JZ 29</meta:user-defined>
    <meta:user-defined meta:name="OVERHEIDop.straatnaam">Anne Franklaan</meta:user-defined>
    <meta:user-defined meta:name="OVERHEIDop.straatnaam">Anne Franklaan</meta:user-defined>
    <meta:user-defined meta:name="OVERHEIDop.straatnaam">Elisabethgaarde</meta:user-defined>
    <meta:user-defined meta:name="OVERHEIDop.woonplaats">Bussum</meta:user-defined>
    <meta:user-defined meta:name="OVERHEIDop.woonplaats">Bussum</meta:user-defined>
    <meta:user-defined meta:name="OVERHEIDop.woonplaats">Bussum</meta:user-defined>
    <meta:user-defined meta:name="DCTERMS.W3CDTF/DCTERMS.available">2021-01-26</meta:user-defined>
    <meta:user-defined meta:name="DCTERMS.W3CDTF/OVERHEIDop.jaargang">2021</meta:user-defined>
    <meta:user-defined meta:name="OVERHEIDop.publicationIssue">23746</meta:user-defined>
    <meta:user-defined meta:name="OVERHEIDop.GmbID/DC.identifier">gmb-2021-23746</meta:user-defined>
    <meta:user-defined meta:name="OVERHEIDop.versieInformatie"/>
  </office:meta>
</office:document-meta>
</file>