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33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7-2021</text:p>
            <text:p text:style-name="common-al">
            <text:span text:style-name="nadrukvet">Omschrijving: </text:span>verwijderen van asbest (Graafseweg 33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663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EC53A4A-BF8A-4503-A1E9-07B5F596F70E" xlink:type="simple">http://www.nijmegen.nl/vergunningpagina/?guid=3EC53A4A-BF8A-4503-A1E9-07B5F596F70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7458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45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45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aafseweg 337 te Nijmegen: verwijderen van asbest - meldingen - Melding ontvangen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458</meta:user-defined>
    <meta:user-defined meta:name="OVERHEIDop.GmbID/DC.identifier">gmb-2021-237458</meta:user-defined>
    <meta:user-defined meta:name="OVERHEIDop.versieInformatie"/>
  </office:meta>
</office:document-meta>
</file>