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32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verwijderen van asbest (Tolhuis 13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662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D9BEA2-B064-4F40-A10B-059FA78BF4D5" xlink:type="simple">http://www.nijmegen.nl/vergunningpagina/?guid=9FD9BEA2-B064-4F40-A10B-059FA78BF4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5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5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1323 te Nijmegen: verwijderen van asbest - meldingen - Melding ontvan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56</meta:user-defined>
    <meta:user-defined meta:name="OVERHEIDop.GmbID/DC.identifier">gmb-2021-237456</meta:user-defined>
    <meta:user-defined meta:name="OVERHEIDop.versieInformatie"/>
  </office:meta>
</office:document-meta>
</file>