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verwijderen van asbest (Brede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5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C71E75-F7F6-4382-BED7-01688096A4DC" xlink:type="simple">http://www.nijmegen.nl/vergunningpagina/?guid=52C71E75-F7F6-4382-BED7-01688096A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5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48 te Nijmegen: verwijderen van asbest - meldingen - Melding ontva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54</meta:user-defined>
    <meta:user-defined meta:name="OVERHEIDop.GmbID/DC.identifier">gmb-2021-237454</meta:user-defined>
    <meta:user-defined meta:name="OVERHEIDop.versieInformatie"/>
  </office:meta>
</office:document-meta>
</file>