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22 A te Nijmegen: plaatsen van 12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1</text:p>
            <text:p text:style-name="common-al">
            <text:span text:style-name="nadrukvet">Omschrijving: </text:span>plaatsen van 12 zonnepanelen (Hertogstraat 122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48.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44C038-895F-4A56-B74B-F2D6CD689601" xlink:type="simple">http://www.nijmegen.nl/vergunningpagina/?guid=C144C038-895F-4A56-B74B-F2D6CD6896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5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5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5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straat 122 A te Nijmegen: plaatsen van 12 zonnepanelen - omgevingsvergunning - Aanvraag ontvangen</meta:user-defined>
    <meta:user-defined meta:name="DCTERMS.W3CDTF/DCTERMS.available">2021-07-20</meta:user-defined>
    <meta:user-defined meta:name="DCTERMS.W3CDTF/OVERHEIDop.jaargang">2021</meta:user-defined>
    <meta:user-defined meta:name="OVERHEIDop.publicationIssue">237451</meta:user-defined>
    <meta:user-defined meta:name="OVERHEIDop.GmbID/DC.identifier">gmb-2021-237451</meta:user-defined>
    <meta:user-defined meta:name="OVERHEIDop.versieInformatie"/>
  </office:meta>
</office:document-meta>
</file>