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1">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office:automatic-styles>
  <office:body>
    <office:text>
      <text:p text:style-name="new_page_staatscourant"/>
      <text:p text:style-name="single-kop-titel">Wijzigingsplan Sint Nicolaasga – Kade 5 – 7 (gewijzigd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 ingang van vrijdag 29 januari 2021 tot en met donderdag 11 maart 2021 ligt het gewijzigd vastgestelde Wijzigingsplan Sint Nicolaasga – Kade 5 – 7 ter inzage. Het ontwerpwijzigingsplan ligt ter inzage op grond van artikel 3.8 van de Wet ruimtelijke ordening.</text:p>
            <text:p text:style-name="tussenkopcur">Plangebied </text:p>
            <text:p text:style-name="common-al">Het wijzigingsplan bevat de juridisch-planologische regeling voor het realiseren van 12 grondgebonden woningen aan de Kade en 20 appartementen in een appartementengebouw aan De Oergong te Sint Nicolaasga. Ook voorziet het plan in het realiseren van garageboxen.</text:p>
            <text:p text:style-name="common-al"/>
            <text:p text:style-name="tussenkopcur">Doel </text:p>
            <text:p text:style-name="tussenkopcur">In het bestemmingsplan Sint Nicolaasga is een bevoegdheid opgenomen voor B en W om het bestemmingsplan voor het gebied aan de Kade 5 en 7 te wijzigen van de bestemming ‘bedrijventerrein’ in een woonbestemming. Het wijzigingsplan Sint Nicolaasga – Kade 5 – 7 voorziet daar in.</text:p>
            <text:p text:style-name="tussenkopcur">Gewijzigde vaststelling bestemmingsplan</text:p>
            <text:p text:style-name="common-al">Ten opzichte van het ontwerpbestemmingsplan heeft het college van B en W een aantal wijzigingen aangebracht.</text:p>
            <text:p text:style-name="common-al"/>
            <text:p text:style-name="common-al">Naar aanleiding van de zienswijzen:</text:p>
            <text:p text:style-name="common-al">De regeling van artikel 3.2.2, onder b komt te vervallen, zodat geen erkers meer buiten het bouwblok kunnen gebouwd voor de voorgevel van de woningen aan De Kade.</text:p>
            <text:p text:style-name="common-al"/>
            <text:p text:style-name="common-al">We passen het wijzigingsplan als volgt aan door in artikel 1.24 het begrip ‘dove gevel’ te bepalen.</text:p>
            <text:p text:style-name="common-al">1.24 dove gevel</text:p>
            <text:p text:style-name="common-al">een gevel, waarin geen of slechts bij uitzondering te openen delen aanwezig zijn, een en ander zoals bedoeld in artikel 1b lid 4 van de Wet geluidhinder</text:p>
            <text:p text:style-name="common-al"/>
            <text:p text:style-name="common-al">We nemen artikel 3.4 op met de volgende tekst:</text:p>
            <text:p text:style-name="common-al">3.4 Voorwaardelijke verplichting dove gevel</text:p>
            <text:p text:style-name="common-al">Het bouwen van woonhuizen en bijbehorende bouwwerken is alleen toegestaan indien de gevel(s) van</text:p>
            <text:p text:style-name="common-al">dergelijke gebouw(en) ter plaatse van de aanduiding 'gevellijn' als dove gevel wordt gerealiseerd en in</text:p>
            <text:p text:style-name="common-al">stand wordt gehouden.</text:p>
            <text:p text:style-name="common-al"/>
            <text:p text:style-name="common-al">Verder nemen we in artikel 3.5, onderdeel c. en i. de volgende tekst op:</text:p>
            <text:p text:style-name="common-al"/>
            <text:p text:style-name="common-al">3.5 Specifieke gebruiksregels</text:p>
            <text:p text:style-name="common-al">Tot een gebruik, strijdig met deze bestemming, wordt in ieder geval gerekend:</text:p>
            <text:p text:style-name="common-al">c. het gebruik van gebouwen voor geluidsgevoelige functies ter plaatse van de aanduiding 'geen</text:p>
            <text:p text:style-name="common-al">geluidgevoelige functies toegestaan';</text:p>
            <text:p text:style-name="common-al"/>
            <text:p text:style-name="common-al">i. het gebruiken en/of het in gebruik nemen van gebouwen voor geluidsgevoelige functies zolang de</text:p>
            <text:p text:style-name="common-al">dove gevel niet is gerealiseerd en in stand wordt gehouden ter plaatse van de aanduiding 'gevellijn', zoals bedoeld in 3.4.</text:p>
            <text:p text:style-name="common-al"/>
            <text:p text:style-name="common-al">Ambtshalve wijzigingen</text:p>
            <text:p text:style-name="common-al">Een deel van het perceel van de twee meest noordelijk geprojecteerde woningen aan de Kade is niet opgenomen op de verbeelding van het ontwerpwijzigingsplan. Dit stukje grond is op de verbeelding alsnog binnen de bestemming Wonen – 1 gebracht.</text:p>
            <text:p text:style-name="common-al"/>
            <text:p text:style-name="common-al">Aan de oostkant van het plangebied is de plangrens op de verbeelding aangepast aan de grens van de inrichting van het naastgelegen bedrijf.</text:p>
            <text:p text:style-name="common-al"/>
            <text:p text:style-name="common-al">Voor de garageboxen bepalen we dat die binnen de bestemming Wonen – Woongebouw zelfstandig zijn toegestaan en niet behoeven te worden gerealiseerd ten behoeve van het woongebouw. Verder zijn de parkeerplaatsen in eerste instantie voor het wonen bedoeld, maar is het niet uitgesloten dat deze af en toe ook door andere parkeerders wordt gebruikt. Artikel 3.1 en artikel 4.1 passen we daartoe aan en komen als volgt te luiden.</text:p>
            <text:p text:style-name="common-al"/>
            <text:p text:style-name="common-al">3.1 Bestemmingsomschrijving</text:p>
            <text:p text:style-name="common-al">De voor 'Wonen - 1' aangewezen gronden zijn bestemd voor:</text:p>
            <text:p text:style-name="common-al">a. woonhuizen, al dan niet in combinatie met en in ondergeschikte mate ruimte voor:</text:p>
            <text:p text:style-name="common-al">1. een aan huis verbonden werkactiviteit;</text:p>
            <text:p text:style-name="common-al">2. bêd &amp; brochje;</text:p>
            <text:p text:style-name="common-al">b. bijbehorende bouwwerken;</text:p>
            <text:p text:style-name="common-al">c. parkeervoorzieningen;</text:p>
            <text:p text:style-name="common-al">met daaraan ondergeschikt:</text:p>
            <text:p text:style-name="common-al">d. paden en stegen;</text:p>
            <text:p text:style-name="common-al">e. woonstraten;</text:p>
            <text:p text:style-name="common-al">f. groenvoorzieningen;</text:p>
            <text:p text:style-name="common-al">g. water en waterhuishoudkundige voorzieningen; </text:p>
            <text:p text:style-name="common-al">h. nutsvoorzieningen; met de daarbijbehorende:</text:p>
            <text:p text:style-name="common-al">i. tuinen, erven en terreinen;</text:p>
            <text:p text:style-name="common-al">j. andere bouwwerken, waaronder erf- en terreinafscheidingen en vlaggenmasten.</text:p>
            <text:p text:style-name="common-al"/>
            <text:p text:style-name="common-al">4.1 Bestemmingsomschrijving</text:p>
            <text:p text:style-name="common-al">De voor 'Wonen - Woongebouw' aangewezen gronden zijn bestemd voor:</text:p>
            <text:p text:style-name="common-al">a. woongebouwen;</text:p>
            <text:p text:style-name="common-al">b. garageboxen, ter plaatse van de aanduiding 'garagebox';</text:p>
            <text:p text:style-name="common-al">c. (bovengrondse) parkeervoorzieningen;</text:p>
            <text:p text:style-name="common-al">met daaraan ondergeschikt:</text:p>
            <text:p text:style-name="common-al">d. paden en stegen;</text:p>
            <text:p text:style-name="common-al">e. woonstraten;</text:p>
            <text:p text:style-name="common-al">f. groenvoorzieningen;</text:p>
            <text:p text:style-name="common-al">g. water en waterhuishoudkundige voorzieningen; i. nutsvoorzieningen; met de daarbijbehorende:</text:p>
            <text:p text:style-name="common-al">h. tuinen, erven en terreinen;</text:p>
            <text:p text:style-name="common-al">i. andere bouwwerken, waaronder vlaggenmasten.</text:p>
            <text:p text:style-name="common-al"/>
            <text:p text:style-name="common-al">De toelichting is op de wijzigingen aangepast.</text:p>
            <text:p text:style-name="common-al"/>
            <text:p text:style-name="tussenkopcur">Waar ter inzage </text:p>
            <text:p text:style-name="common-al">Het bestemmingsplan met de daarbij 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Het bestemmingsplan met de bijbehorende stukken is ook te raadplegen via de gemeentelijke website www.defryskemarren.nl. Verder is het plan te raadplegen op de landelijke voorziening www.ruimtelijkeplannen.nl. De planid is NL.IMRO.1940.BWSNC19KADE57-VA01.</text:p>
            <text:p text:style-name="common-al"/>
            <text:p text:style-name="tussenkopcur">Beroep </text:p>
            <text:p text:style-name="common-al">Gedurende de termijn van ter inzage legging kan beroep worden ingesteld bij de Afdeling Bestuursrechtspraak van de Raad van State (postbus 20019, 2500 EA Den Haag) door:</text:p>
            <text:list text:style-name="id1-3-2-1-1-81">
              <text:list-item text:style-override="id1-3-2-1-1-81-1">
                <text:number>•</text:number>
                <text:p text:style-name="al">een belanghebbende die een zienswijze bij de gemeenteraad naar voren heeft gebracht;</text:p>
              </text:list-item>
              <text:list-item text:style-override="id1-3-2-1-1-81-2">
                <text:number>•</text:number>
                <text:p text:style-name="al">een belanghebbende die aantoont dat hij redelijkerwijs niet in staat is geweest zijn zienswijze bij de gemeenteraad naar voren te brengen;</text:p>
              </text:list-item>
              <text:list-item text:style-override="id1-3-2-1-1-81-3">
                <text:number>•</text:number>
                <text:p text:style-name="al">een belanghebbende die bezwaar heeft tegen de wijzigingen die de gemeenteraad bij de vaststelling in het plan heeft aangebracht.</text:p>
              </text:list-item>
            </text:list>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p text:style-name="common-al"/>
            <text:p text:style-name="tussenkopcur">Inwerkingtreding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tussenkopcur">Vragen? </text:p>
            <text:p text:style-name="common-al">Voor meer informatie kunt u op werkdagen contact opnemen met één van de medewerkers van de afdeling Ruimtelijke ontwikkeling via telefoonnummer 14 05 14.</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Joure, 28 januari 2021</text:span></text:p>
            <text:p><text:span text:style-name="functie"/></text:p>
            <text:p><text:span text:style-name="functie">Burgemeester en wethouders van De Fryske Mar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745</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5</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5</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De Fryske Marren</meta:user-defined>
    <meta:user-defined meta:name="OVERHEID.Informatietype/DC.type">officiële publicatie</meta:user-defined>
    <meta:user-defined meta:name="OVERHEIDgvop.Informatietype/DC.type">Plannen | ruimtelijk</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meta:user-defined meta:name="OVERHEIDop.Ruimtelijkplan/OVERHEIDop.bekendmakingBetreffendePlan">NL.IMRO.1940.BWSNC19KADE57-VA01</meta:user-defined>
    <dc:language>nl</dc:language>
    <meta:user-defined meta:name="OVERHEID.Gemeente/DC.spatial">De Fryske Marren</meta:user-defined>
    <meta:user-defined meta:name="OVERHEID.EPSG28992/DC.spatial">178863.319 548315.872</meta:user-defined>
    <meta:user-defined meta:name="DC.title">Wijzigingsplan Sint Nicolaasga – Kade 5 – 7 (gewijzigd vastgesteld)</meta:user-defined>
    <meta:user-defined meta:name="OVERHEID.PostcodeHuisnummer/OVERHEIDop.postcodeHuisnummer">8521JS 32</meta:user-defined>
    <meta:user-defined meta:name="OVERHEIDop.straatnaam">Kade</meta:user-defined>
    <meta:user-defined meta:name="OVERHEIDop.woonplaats">Sint Nicolaasga</meta:user-defined>
    <meta:user-defined meta:name="DCTERMS.W3CDTF/DCTERMS.available">2021-01-28</meta:user-defined>
    <meta:user-defined meta:name="DCTERMS.W3CDTF/OVERHEIDop.jaargang">2021</meta:user-defined>
    <meta:user-defined meta:name="OVERHEIDop.publicationIssue">23745</meta:user-defined>
    <meta:user-defined meta:name="OVERHEIDop.GmbID/DC.identifier">gmb-2021-23745</meta:user-defined>
    <meta:user-defined meta:name="OVERHEIDop.versieInformatie"/>
  </office:meta>
</office:document-meta>
</file>