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2 tm 248 te Nijmegen: slopen van bestaande tuinmuren ter plaatse van het kruispunt Graafseweg-Wolfkuilse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slopen van bestaande tuinmuren ter plaatse van het kruispunt Graafseweg-Wolfkuilseweg (Graafseweg 242 tm 248 te Nijmegen)</text:p>
            <text:p text:style-name="common-al">
            <text:span text:style-name="nadrukvet">Rectificatie:</text:span>
          </text:p>
            <text:p text:style-name="common-al">
            <text:span text:style-name="nadrukvet">Activiteiten: </text:span>Slopen; </text:p>
            <text:p text:style-name="common-al">
            <text:span text:style-name="nadrukvet">Zaaknummer: </text:span>W.Z21.104208.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0B9B2B-A53D-411C-B426-97945CD7419A" xlink:type="simple">http://www.nijmegen.nl/vergunningpagina/?guid=020B9B2B-A53D-411C-B426-97945CD741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4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aafseweg 242 tm 248 te Nijmegen: slopen van bestaande tuinmuren ter plaatse van het kruispunt Graafseweg-Wolfkuilseweg - omgevingsvergunning - Aanvraag ontvangen</meta:user-defined>
    <meta:user-defined meta:name="DCTERMS.W3CDTF/DCTERMS.available">2021-07-20</meta:user-defined>
    <meta:user-defined meta:name="DCTERMS.W3CDTF/OVERHEIDop.jaargang">2021</meta:user-defined>
    <meta:user-defined meta:name="OVERHEIDop.publicationIssue">237449</meta:user-defined>
    <meta:user-defined meta:name="OVERHEIDop.GmbID/DC.identifier">gmb-2021-237449</meta:user-defined>
    <meta:user-defined meta:name="OVERHEIDop.versieInformatie"/>
  </office:meta>
</office:document-meta>
</file>