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C perceelnummer 1928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kappen van bomen (Kadastraal C perceelnummer 1928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652.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192815-9D41-48F8-A95A-09019FDCF8BA" xlink:type="simple">http://www.nijmegen.nl/vergunningpagina/?guid=38192815-9D41-48F8-A95A-09019FDCF8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C perceelnummer 1928 te Nijmegen: kappen van bomen - omgevingsvergunning - Aanvraag ontvangen</meta:user-defined>
    <meta:user-defined meta:name="DCTERMS.W3CDTF/DCTERMS.available">2021-07-20</meta:user-defined>
    <meta:user-defined meta:name="DCTERMS.W3CDTF/OVERHEIDop.jaargang">2021</meta:user-defined>
    <meta:user-defined meta:name="OVERHEIDop.publicationIssue">237448</meta:user-defined>
    <meta:user-defined meta:name="OVERHEIDop.GmbID/DC.identifier">gmb-2021-237448</meta:user-defined>
    <meta:user-defined meta:name="OVERHEIDop.versieInformatie"/>
  </office:meta>
</office:document-meta>
</file>