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. Veendam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drieënzeventig bomen  </text:p>
            <text:p text:style-name="common-al">Locatie: diverse locaties in gemeente Veendam </text:p>
            <text:p text:style-name="last-al">Datum ontvangst: 12 juli 2021 (zaaknummer 19959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4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59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ag omgevingsvergunning, diverse locaties gem. Veendam, ka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45</meta:user-defined>
    <meta:user-defined meta:name="OVERHEIDop.GmbID/DC.identifier">gmb-2021-237445</meta:user-defined>
    <meta:user-defined meta:name="OVERHEIDop.versieInformatie"/>
  </office:meta>
</office:document-meta>
</file>