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Spaland t.h.v. nr. 20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aanvraag met zaaknummer 21OMGS236 en projectomschrijving Spoedkap voor het kappen van 3 bomen aan de strook achter huisnummer 20.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geen herplantplicht opgelegd, omdat de bomen geen bijzondere waarden vertegenwoordig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vangtop 17-07-2021 aan en eindigt op 28-08-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743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3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3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Laan van Spaland t.h.v. nr. 20 te Schiedam</meta:user-defined>
    <meta:user-defined meta:name="DCTERMS.W3CDTF/DCTERMS.available">2021-07-21</meta:user-defined>
    <meta:user-defined meta:name="DCTERMS.W3CDTF/OVERHEIDop.jaargang">2021</meta:user-defined>
    <meta:user-defined meta:name="OVERHEIDop.publicationIssue">237438</meta:user-defined>
    <meta:user-defined meta:name="OVERHEIDop.GmbID/DC.identifier">gmb-2021-237438</meta:user-defined>
    <meta:user-defined meta:name="OVERHEIDop.versieInformatie"/>
  </office:meta>
</office:document-meta>
</file>