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udseke 13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W2021-0439 voor een omgevingsvergunning betreffende het bouwen van een berging op locatie Gudseke 13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43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udseke 13 te Stad aan 't Haringvlie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36</meta:user-defined>
    <meta:user-defined meta:name="OVERHEIDop.GmbID/DC.identifier">gmb-2021-237436</meta:user-defined>
    <meta:user-defined meta:name="OVERHEIDop.versieInformatie"/>
  </office:meta>
</office:document-meta>
</file>