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damwand voor het verleggen van een watergang - Ten Oosten van klappolder 1, B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309610 Ten Oosten van klappolder 1, sectie B nummers 2270, 2271 en 2272, Beiswijk. </text:p>
            <text:p text:style-name="common-al">Het plaatsen van een damwand voor het verleggen van een watergang (ontvangen 12-07-2021).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37435</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435</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435</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09610</meta:user-defined>
    <dc:language>nl</dc:language>
    <meta:user-defined meta:name="OVERHEIDop.locatietype/OVERHEIDop.gebiedsmarkering">Adres</meta:user-defined>
    <meta:user-defined meta:name="DC.title">Gemeente Lansingerland - aanvraag omgevingsvergunning - damwand voor het verleggen van een watergang - Ten Oosten van klappolder 1, Beiswijk</meta:user-defined>
    <meta:user-defined meta:name="DCTERMS.W3CDTF/DCTERMS.available">2021-07-21</meta:user-defined>
    <meta:user-defined meta:name="DCTERMS.W3CDTF/OVERHEIDop.jaargang">2021</meta:user-defined>
    <meta:user-defined meta:name="OVERHEIDop.publicationIssue">237435</meta:user-defined>
    <meta:user-defined meta:name="OVERHEIDop.GmbID/DC.identifier">gmb-2021-237435</meta:user-defined>
    <meta:user-defined meta:name="OVERHEIDop.versieInformatie"/>
  </office:meta>
</office:document-meta>
</file>