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Batterij 2, 2141 NE, plaatsen van een serre aan de zijkant van de woning, verzenddatum 15-07-2021, zaaknummer 4774074, olonummer 605143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4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Batterij 2, 2141 NE, plaatsen van een serre aan de zijkant van de woning, verzenddatum 15-07-2021, zaaknummer 4774074, olonummer 6051435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33</meta:user-defined>
    <meta:user-defined meta:name="OVERHEIDop.GmbID/DC.identifier">gmb-2021-237433</meta:user-defined>
    <meta:user-defined meta:name="OVERHEIDop.versieInformatie"/>
  </office:meta>
</office:document-meta>
</file>