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43731 - Kroonsingel 11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roonsingel 11 te Malden</text:p>
            <text:p text:style-name="common-al">Omschrijving : bouwen van een  aanleunwoning naast een bestaand woonhuis en het aanleggen van een inrit</text:p>
            <text:p text:style-name="common-al">Datum ontvangst : 14 juli 2021</text:p>
            <text:p text:style-name="common-al">Zaaknummer ODRN : W.Z21.1056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743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3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3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aanvraag omgevingsvergunning – OLO 6243731 - Kroonsingel 11 te Malden</meta:user-defined>
    <meta:user-defined meta:name="DCTERMS.W3CDTF/DCTERMS.available">2021-07-20</meta:user-defined>
    <meta:user-defined meta:name="DCTERMS.W3CDTF/OVERHEIDop.jaargang">2021</meta:user-defined>
    <meta:user-defined meta:name="OVERHEIDop.publicationIssue">237432</meta:user-defined>
    <meta:user-defined meta:name="OVERHEIDop.GmbID/DC.identifier">gmb-2021-237432</meta:user-defined>
    <meta:user-defined meta:name="OVERHEIDop.versieInformatie"/>
  </office:meta>
</office:document-meta>
</file>