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 de Zwijgerlaan t.h.v. huisnr. 18 en 20, 3116HX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1 een besluit genomen op de aanvraag met zaaknummer 21OMGS217 en projectomschrijving het kappen van twee bomen i.v.m. overmatige vruchtval en stankoverlast.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Er is een herplantplicht opgelegd tot het herplanten van2 esdoorns met een stamdiameter van 20-25 cm (op 1,3 meter vanaf het maaiveld).</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aan de aanvrageris bekendgemaakt. De bezwaartermijn vangt op 17-07-2021 aan en eindigt op 28-08-2021.</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743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3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3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Willem de Zwijgerlaan t.h.v. huisnr. 18 en 20, 3116HX te Schiedam</meta:user-defined>
    <meta:user-defined meta:name="DCTERMS.W3CDTF/DCTERMS.available">2021-07-21</meta:user-defined>
    <meta:user-defined meta:name="DCTERMS.W3CDTF/OVERHEIDop.jaargang">2021</meta:user-defined>
    <meta:user-defined meta:name="OVERHEIDop.publicationIssue">237431</meta:user-defined>
    <meta:user-defined meta:name="OVERHEIDop.GmbID/DC.identifier">gmb-2021-237431</meta:user-defined>
    <meta:user-defined meta:name="OVERHEIDop.versieInformatie"/>
  </office:meta>
</office:document-meta>
</file>