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Kerkplein 14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gen om omgevingsvergunningen is met 6 weken verlengd.</text:p>
            <text:p text:style-name="common-al">opbouwen op de uitbouw (ontvangstdatum 27-03-2021, zaaknummer 261302021).</text:p>
            <text:p text:style-name="common-al">De beslisdatum op de aanvraag is nu 27 augustus 2021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742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2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2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aanvraag omgevingsvergunning Kerkplein 14 in Zalk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427</meta:user-defined>
    <meta:user-defined meta:name="OVERHEIDop.GmbID/DC.identifier">gmb-2021-237427</meta:user-defined>
    <meta:user-defined meta:name="OVERHEIDop.versieInformatie"/>
  </office:meta>
</office:document-meta>
</file>