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ote Belt 6, 2133 GA, herplaatsen bestaande dakkapel op het voordakvlak, plaatsen van zonnepanelen op de achteruitbouw en overige veranderingen aan bestaande bouwwerken, verzenddatum 15-07-2021, zaaknummer 4897305, olonummer 6150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4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rote Belt 6, 2133 GA, herplaatsen bestaande dakkapel op het voordakvlak, plaatsen van zonnepanelen op de achteruitbouw en overige veranderingen aan bestaande bouwwerken, verzenddatum 15-07-2021, zaaknummer 4897305, olonummer 6150831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25</meta:user-defined>
    <meta:user-defined meta:name="OVERHEIDop.GmbID/DC.identifier">gmb-2021-237425</meta:user-defined>
    <meta:user-defined meta:name="OVERHEIDop.versieInformatie"/>
  </office:meta>
</office:document-meta>
</file>