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Friese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6 weken verlengd.</text:p>
            <text:p text:style-name="common-al">herbouwen van de woning (verzenddatum 09-07-2021, zaaknummer 420022021).</text:p>
            <text:p text:style-name="common-al">De uiterste beslisdatum op de aanvraag is nu 27 augustus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742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2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2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aanvraag omgevingsvergunning Frieseweg 3 in IJsselmuid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20</meta:user-defined>
    <meta:user-defined meta:name="OVERHEIDop.GmbID/DC.identifier">gmb-2021-237420</meta:user-defined>
    <meta:user-defined meta:name="OVERHEIDop.versieInformatie"/>
  </office:meta>
</office:document-meta>
</file>