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Drieslag,Ruimteko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Ruimtekoers</text:p>
            <text:p text:style-name="common-al">Datum: 3 en 4 september 2021</text:p>
            <text:p text:style-name="common-al">Locatie: Drieslag</text:p>
            <text:p text:style-name="common-al">Dossiernummer: 58563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741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1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1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evenementenvergunning, Drieslag,Ruimtekoers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416</meta:user-defined>
    <meta:user-defined meta:name="OVERHEIDop.GmbID/DC.identifier">gmb-2021-237416</meta:user-defined>
    <meta:user-defined meta:name="OVERHEIDop.versieInformatie"/>
  </office:meta>
</office:document-meta>
</file>