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orpstraat 3 Barneveld, het gedeeltelijk verbouw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4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hterdorpstraat 3 Barneveld, het gedeeltelijk verbouwen van de schoo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410</meta:user-defined>
    <meta:user-defined meta:name="OVERHEIDop.GmbID/DC.identifier">gmb-2021-237410</meta:user-defined>
    <meta:user-defined meta:name="OVERHEIDop.versieInformatie"/>
  </office:meta>
</office:document-meta>
</file>