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oor het herontwikkelen van het bedrijventerrein - Nabij Klappolder 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8793 Nabij Klappolder 1, sectie B nummers 2272, 2271, 2270, 2267, 2277, 2278, 2264, 2265, 841, 2276, 2275, 2273, 1881, 1882, 1817, 1886, 1887, 2260, 1713, Bleiswijk.</text:p>
            <text:p text:style-name="common-al">Het wijzigen van de bestemming voor het herontwikkelen van het bedrijventerrein (ontvangen 09-07-2021).</text:p>
            <text:p text:style-name="common-al"> 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793</meta:user-defined>
    <dc:language>nl</dc:language>
    <meta:user-defined meta:name="OVERHEIDop.locatietype/OVERHEIDop.gebiedsmarkering">Adres</meta:user-defined>
    <meta:user-defined meta:name="DC.title">Gemeente Lansingerland - aanvraag omgevingsvergunning - wijzigen van de bestemming voor het herontwikkelen van het bedrijventerrein - Nabij Klappolder 1, Bleiswijk</meta:user-defined>
    <meta:user-defined meta:name="DCTERMS.W3CDTF/DCTERMS.available">2021-07-21</meta:user-defined>
    <meta:user-defined meta:name="DCTERMS.W3CDTF/OVERHEIDop.jaargang">2021</meta:user-defined>
    <meta:user-defined meta:name="OVERHEIDop.publicationIssue">237407</meta:user-defined>
    <meta:user-defined meta:name="OVERHEIDop.GmbID/DC.identifier">gmb-2021-237407</meta:user-defined>
    <meta:user-defined meta:name="OVERHEIDop.versieInformatie"/>
  </office:meta>
</office:document-meta>
</file>