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eerse Meer 27, 2134 VR, vervangen van gevel beplating op de eerste verdieping, verzenddatum 16-07-2021, zaaknummer 4921233, olonummer 61641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4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eerse Meer 27, 2134 VR, vervangen van gevel beplating op de eerste verdieping, verzenddatum 16-07-2021, zaaknummer 4921233, olonummer 6164117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03</meta:user-defined>
    <meta:user-defined meta:name="OVERHEIDop.GmbID/DC.identifier">gmb-2021-237403</meta:user-defined>
    <meta:user-defined meta:name="OVERHEIDop.versieInformatie"/>
  </office:meta>
</office:document-meta>
</file>