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liotroopring 800 Dordtse Kil III, bouwkavel 33D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13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Inrit/Uitweg</text:p>
              </text:list-item>
            </text:list>
            <text:p text:style-name="common-al">Voor: het bouwen van een nieuw bedrijfspand</text:p>
            <text:p text:style-name="common-al">
            <text:span text:style-name="nadrukvet">Locatie: Heliotroopring 800 Dordtse Kil III, bouwkavel 33D Dordrecht</text:span>
          </text:p>
            <text:p text:style-name="common-al">Datum besluit: 16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739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9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9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Heliotroopring 800 Dordtse Kil III, bouwkavel 33D Dordrech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99</meta:user-defined>
    <meta:user-defined meta:name="OVERHEIDop.GmbID/DC.identifier">gmb-2021-237399</meta:user-defined>
    <meta:user-defined meta:name="OVERHEIDop.versieInformatie"/>
  </office:meta>
</office:document-meta>
</file>