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8167) Damlaan 6 Leidschendam plaatsen dakopbouw op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op de winkel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39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9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8167) Damlaan 6 Leidschendam plaatsen dakopbouw op de wink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94</meta:user-defined>
    <meta:user-defined meta:name="OVERHEIDop.GmbID/DC.identifier">gmb-2021-237394</meta:user-defined>
    <meta:user-defined meta:name="OVERHEIDop.versieInformatie"/>
  </office:meta>
</office:document-meta>
</file>