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erplichte passeerrichtingen en stopverplichting en instellen verplichte passeerrichtingen en verplichte rijrichtingen Utrechtseweg in Zeist tussen Kroostweg-Noord en Kromme Rij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20 juli 2021</text:p>
            <text:p text:style-name="common-al">Kenmerk: 0414991</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1">
              <text:list-item text:style-override="id1-3-2-2-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gemeente Zeist gaat in 2021 de Utrechtseweg tussen de Kroostweg-Noord en Utrechtseweg huisnummer 44 reconstrueren, inclusief en het kruispunt en bijbehorende kruispunttakken van de Utrechtseweg met de Kromme Rijnlaan en De Dreef. Bij deze reconstructie wordt het asfalt vervangen, de Utrechtseweg tussen de Kroostweg-Noord en de Kromme Rijnlaan opnieuw ingericht, een fietstunnel tussen de Kromme Rijnlaan en De Dreef aangelegd en een aantal andere verkeersmaatregelen genomen.</text:p>
            <text:p text:style-name="common-al">Onderdeel van de herinrichting van het gedeelte van de Utrechtseweg tussen de Kroostweg-Noord en de Kromme Rijnlaan is het verlengen van de middenberm ter hoogte van de Jordanlaan. Hierbij wordt de middenberm voorzien van keerlussen. Deze kunnen gebruikt worden door verkeer dat de uitritten van de Utrechtseweg verlaat. Dit verkeer kan vanwege de middenberm alleen rechtsaf slaan. Dit zorgt voor een veiligere en betere doorstroming op de hoofdrijbaan van de Utrechtseweg.</text:p>
            <text:p text:style-name="common-al">De middenberm wordt voorzien van een groenstructuur. Hiermee kan onder andere de historische laanstructuur hersteld kan worden. Een groene en rustige entree werkt daarnaast snelheidsremmend. Ook dit komt de verkeersveiligheid en de doorstroming ten goede.</text:p>
            <text:p text:style-name="common-al"/>
            <text:p text:style-name="common-al"/>
            <text:p text:style-name="common-al">Met het verkeersbesluit worden de volgende doelstellingen beoogd:</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4">
              <text:list-item text:style-override="id1-3-2-2-1-24-1">
                <text:number>1.</text:number>
                <text:p text:style-name="al">het gebod voor alle bestuurders het bord voorbij te gaan aan de zijde die de pijl aangeeft op te heffen op de Utrechtseweg ter hoogte van Utrechtseweg huisnummers 2, 4 en 31, door het verwijderen van de borden D2 uit bijlage 1 van het RVV 1990;</text:p>
              </text:list-item>
              <text:list-item text:style-override="id1-3-2-2-1-24-2">
                <text:number>2.</text:number>
                <text:p text:style-name="al">het gebod voor alle bestuurders om te stoppen en voorrang te verlenen aan bestuurders op te heffen op de kruisende weg ter hoogte van Utrechtseweg huisnummers 25, door het verwijderen van het bord B7 uit bijlage 1 van het RVV 1990 met de bijbehorende onderborden OB04 en OB503 en de stopstreep zoals bedoeld in artikel 79 van het RVV 1990;</text:p>
              </text:list-item>
              <text:list-item text:style-override="id1-3-2-2-1-24-3">
                <text:number>3.</text:number>
                <text:p text:style-name="al">een gebod voor alle bestuurders het bord voorbij te gaan aan de zijde die de pijl aangeeft in te stellen op de Utrechtseweg ten oosten van het kruispunt met de Kromme-Rijnlaan, door het plaatsen van de borden D2 uit bijlage 1 van het RVV 1990;</text:p>
              </text:list-item>
              <text:list-item text:style-override="id1-3-2-2-1-24-4">
                <text:number>4.</text:number>
                <text:p text:style-name="al">een eenrichtingsweg in te instellen door het plaatsen van borden C4 uit bijlage 1 van het RVV 1990 bij de uitritten op de Utrechtseweg ter hoogte van Utrechtseweg huisnummers 6 en 18;</text:p>
              </text:list-item>
              <text:list-item text:style-override="id1-3-2-2-1-24-5">
                <text:number>5.</text:number>
                <text:p text:style-name="al">een verplichte rijrichting rechtsaf in te instellen door het plaatsen van borden D5 uit bijlage 1 van het RVV 1990 bij de uitritten op de Utrechtseweg ter hoogte van Utrechtseweg huisnummers 15, 17, 25, 31B, 31 en 33;</text:p>
              </text:list-item>
              <text:list-item text:style-override="id1-3-2-2-1-24-6">
                <text:number>6.</text:number>
                <text:p text:style-name="al">een voorrangsregeling in te instellen op Utrechtseweg op de keerlus in de middenberm ter hoogte van Utrechtseweg huisnummers 2 en 25, waarbij bestuurders vanaf de keerlus voorrang moet verlenen aan bestuurders op Utrechtseweg, door het plaatsen van een bord B6 uit bijlage 1 van het RVV 1990 en haaientanden zoals bedoeld in artikel 80 van het RVV 1990;</text:p>
              </text:list-item>
              <text:list-item text:style-override="id1-3-2-2-1-24-7">
                <text:number>7.</text:number>
                <text:p text:style-name="al">een verplichte rijrichting linksaf in te instellen op de Utrechtseweg bij de keerlus in de middenberm ter hoogte van Utrechtseweg huisnummers 2, door het plaatsen van een bord D5 uit bijlage 1 van het RVV 1990;</text:p>
              </text:list-item>
              <text:list-item text:style-override="id1-3-2-2-1-24-8">
                <text:number>8.</text:number>
                <text:p text:style-name="al">een verplichte rijrichting rechtdoor en linksaf in te instellen op de Utrechtseweg bij de keerlus in de middenberm ter hoogte van Utrechtseweg huisnummers 25, door het plaatsen van een bord D6 uit bijlage 1 van het RVV 1990;</text:p>
              </text:list-item>
              <text:list-item text:style-override="id1-3-2-2-1-24-9">
                <text:number>9.</text:number>
                <text:p text:style-name="al">een verplichte rijrichting rechtdoor in te instellen op de Utrechtseweg op de hoofdrijbaan nabij de keerlus in de middenberm ter hoogte van Utrechtseweg huisnummers 2, door het plaatsen van een bord D4 uit bijlage 1 van het RVV 1990;</text:p>
              </text:list-item>
              <text:list-item text:style-override="id1-3-2-2-1-24-10">
                <text:number>10.</text:number>
                <text:p text:style-name="al">een verplichte rijrichting rechtdoor en rechtsaf in te instellen op de Utrechtseweg op de hoofdrijbaan nabij de keerlus in de middenberm ter hoogte van Utrechtseweg huisnummers 25, door het plaatsen van een bord D6 uit bijlage 1 van het RVV 1990;</text:p>
              </text:list-item>
              <text:list-item text:style-override="id1-3-2-2-1-24-11">
                <text:number>11.</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na bekendmaking in de Staatscourant.</text:p>
            <text:p text:style-name="common-al">
            <text:span text:style-name="nadrukvet">Communicatie</text:span>
          </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6">
              <text:list-item text:style-override="id1-3-2-2-1-36-1">
                <text:number>•</text:number>
                <text:p text:style-name="al">de naam, het adres en de handtekening van de indiener;</text:p>
              </text:list-item>
              <text:list-item text:style-override="id1-3-2-2-1-36-2">
                <text:number>•</text:number>
                <text:p text:style-name="al">de dagtekening;</text:p>
              </text:list-item>
              <text:list-item text:style-override="id1-3-2-2-1-36-3">
                <text:number>•</text:number>
                <text:p text:style-name="al">een omschrijving van het besluit waartegen het bezwaar zich richt;</text:p>
              </text:list-item>
              <text:list-item text:style-override="id1-3-2-2-1-3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3">
              <text:list-item text:style-override="id1-3-2-2-1-43-1">
                <text:number>•</text:number>
                <text:p text:style-name="al">€ 170,- voor een natuurlijk persoon;</text:p>
              </text:list-item>
              <text:list-item text:style-override="id1-3-2-2-1-43-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739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Opheffen verplichte passeerrichtingen en stopverplichting en instellen verplichte passeerrichtingen en verplichte rijrichtingen Utrechtseweg - Utrechtseweg 25 in Zei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414991</meta:user-defined>
    <meta:user-defined meta:name="OVERHEIDop.verkeersbordcode">B6</meta:user-defined>
    <meta:user-defined meta:name="OVERHEIDop.verkeersbordcode">C4</meta:user-defined>
    <meta:user-defined meta:name="OVERHEIDop.verkeersbordcode">D2</meta:user-defined>
    <meta:user-defined meta:name="OVERHEIDop.verkeersbordcode">D4</meta:user-defined>
    <meta:user-defined meta:name="OVERHEIDop.verkeersbordcode">D5</meta:user-defined>
    <meta:user-defined meta:name="OVERHEIDop.verkeersbordcode">D6</meta:user-defined>
    <dc:language>nl</dc:language>
    <meta:user-defined meta:name="OVERHEIDop.locatietype/OVERHEIDop.gebiedsmarkering">Adres</meta:user-defined>
    <meta:user-defined meta:name="DC.title">Verkeersbesluit opheffen verplichte passeerrichtingen en stopverplichting en instellen verplichte passeerrichtingen en verplichte rijrichtingen Utrechtseweg in Zeist tussen Kroostweg-Noord en Kromme Rijnlaan</meta:user-defined>
    <meta:user-defined meta:name="DCTERMS.W3CDTF/DCTERMS.available">2021-07-20</meta:user-defined>
    <meta:user-defined meta:name="OVERHEIDop.externeBijlage">Situatieschets Utrechtseweg 25|exb-2021-43846</meta:user-defined>
    <meta:user-defined meta:name="DCTERMS.W3CDTF/OVERHEIDop.jaargang">2021</meta:user-defined>
    <meta:user-defined meta:name="OVERHEIDop.publicationIssue">237393</meta:user-defined>
    <meta:user-defined meta:name="OVERHEIDop.GmbID/DC.identifier">gmb-2021-237393</meta:user-defined>
    <meta:user-defined meta:name="OVERHEIDop.versieInformatie"/>
  </office:meta>
</office:document-meta>
</file>