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huizen 7 Waterhuizen, Verleende omgevingsvergunning (reguliere procedure) Z2021-0014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aterhuizen 7, 9609 PA te Waterhuizen, voor het legaliseren van een loods, 16 jul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739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9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9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terhuizen 7 Waterhuizen, Verleende omgevingsvergunning (reguliere procedure) Z2021-001409</meta:user-defined>
    <meta:user-defined meta:name="DCTERMS.W3CDTF/DCTERMS.available">2021-07-20</meta:user-defined>
    <meta:user-defined meta:name="DCTERMS.W3CDTF/OVERHEIDop.jaargang">2021</meta:user-defined>
    <meta:user-defined meta:name="OVERHEIDop.publicationIssue">237392</meta:user-defined>
    <meta:user-defined meta:name="OVERHEIDop.GmbID/DC.identifier">gmb-2021-237392</meta:user-defined>
    <meta:user-defined meta:name="OVERHEIDop.versieInformatie"/>
  </office:meta>
</office:document-meta>
</file>