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laan 26, 7315 AB Apeldoorn, het vervangen van enkel glas door isolatieglas, het vervangen van een metalen kozijn met glasblokken door een houten kozijn met dubbel glas, e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14 juli 2021 </text:p>
            <text:p text:style-name="common-al">Wabonummer: D21/028050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3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50</meta:user-defined>
    <dc:language>nl</dc:language>
    <meta:user-defined meta:name="OVERHEIDop.locatietype/OVERHEIDop.gebiedsmarkering">Adres</meta:user-defined>
    <meta:user-defined meta:name="DC.title">Aanvraag omgevingsvergunning Loolaan 26, 7315 AB Apeldoorn, het vervangen van enkel glas door isolatieglas, het vervangen van een metalen kozijn met glasblokken door een houten kozijn met dubbel glas, en het plaatsen van een dakraam</meta:user-defined>
    <meta:user-defined meta:name="DCTERMS.W3CDTF/DCTERMS.available">2021-07-20</meta:user-defined>
    <meta:user-defined meta:name="DCTERMS.W3CDTF/OVERHEIDop.jaargang">2021</meta:user-defined>
    <meta:user-defined meta:name="OVERHEIDop.publicationIssue">237375</meta:user-defined>
    <meta:user-defined meta:name="OVERHEIDop.GmbID/DC.identifier">gmb-2021-237375</meta:user-defined>
    <meta:user-defined meta:name="OVERHEIDop.versieInformatie"/>
  </office:meta>
</office:document-meta>
</file>