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Kalkovenplein 3 A, 1165 PE, plaatsen reclameborden op het terrein van Sugar City, 15-07-2021, zaaknummer 5037983, olonummer 62472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7372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372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Halfweg, Kalkovenplein 3 A, 1165 PE, plaatsen reclameborden op het terrein van Sugar City, 15-07-2021, zaaknummer 5037983, olonummer 6247289.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372</meta:user-defined>
    <meta:user-defined meta:name="OVERHEIDop.GmbID/DC.identifier">gmb-2021-237372</meta:user-defined>
    <meta:user-defined meta:name="OVERHEIDop.versieInformatie"/>
  </office:meta>
</office:document-meta>
</file>