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et transformeren van kantoor naar wonen, Willemstraat 5 t/m 13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aanvraag omgevingsvergunning</text:p>
            <text:p text:style-name="common-al">Kenmerk: Z2021-003596</text:p>
            <text:p text:style-name="common-al">Verzenddatum besluit: 16-07-2021</text:p>
            <text:p text:style-name="common-al">Locatie: Willemstraat 5 t/m 13 Breda</text:p>
            <text:p text:style-name="common-al">Projectomschrijving: het transformeren van kantoor naar wonen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37369</text:span><text:line-break/><text:date style:data-style-name="dag" text:fixed="true" text:date-value="2021-07-20"/><text:line-break/><text:date style:data-style-name="jaar" text:fixed="true" text:date-value="2021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7369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7369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1-003596</meta:user-defined>
    <meta:user-defined meta:name="DCTERMS.abstract">het transformeren van kantoor naar wonen</meta:user-defined>
    <dc:language>nl</dc:language>
    <meta:user-defined meta:name="OVERHEIDop.locatietype/OVERHEIDop.gebiedsmarkering">Punt</meta:user-defined>
    <meta:user-defined meta:name="DC.title">Ingetrokken aanvraag omgevingsvergunning, het transformeren van kantoor naar wonen, Willemstraat 5 t/m 13 Breda</meta:user-defined>
    <meta:user-defined meta:name="DCTERMS.W3CDTF/DCTERMS.available">2021-07-20</meta:user-defined>
    <meta:user-defined meta:name="DCTERMS.W3CDTF/OVERHEIDop.jaargang">2021</meta:user-defined>
    <meta:user-defined meta:name="OVERHEIDop.publicationIssue">237369</meta:user-defined>
    <meta:user-defined meta:name="OVERHEIDop.GmbID/DC.identifier">gmb-2021-237369</meta:user-defined>
    <meta:user-defined meta:name="OVERHEIDop.versieInformatie"/>
  </office:meta>
</office:document-meta>
</file>