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4955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4955</text:p>
            <text:p text:style-name="common-al">Omschrijving: bouwen van een carport aan de voorzijde van de garage</text:p>
            <text:p text:style-name="common-al">Adres:  Twickel 29</text:p>
            <text:p text:style-name="common-al">Datum beslissingt: 13 juli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7367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367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367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4955</meta:user-defined>
    <meta:user-defined meta:name="DCTERMS.abstract">bouwen van een carport aan de voorzijde van de garage</meta:user-defined>
    <dc:language>nl</dc:language>
    <meta:user-defined meta:name="OVERHEIDop.locatietype/OVERHEIDop.gebiedsmarkering">Adres</meta:user-defined>
    <meta:user-defined meta:name="DC.title">V21/44955: Verlenging beslistermijn aanvraag omgevingsvergunning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367</meta:user-defined>
    <meta:user-defined meta:name="OVERHEIDop.GmbID/DC.identifier">gmb-2021-237367</meta:user-defined>
    <meta:user-defined meta:name="OVERHEIDop.versieInformatie"/>
  </office:meta>
</office:document-meta>
</file>