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t.b.v. borstkanker</text:p>
      <text:section text:name="zakelijke-mededeling_id1-3-2" text:style-name="zakelijke-mededeling">
        <text:section text:name="zakelijke-mededeling-tekst_id1-3-2-1" text:style-name="zakelijke-mededeling-tekst">
          <text:section text:name="tekst_id1-3-2-1-1" text:style-name="tekst">
            <text:p text:style-name="common-al">Bevolkingsonderzoek t.b.v. borstkanker, 20 februari t/m 10 juni 2021</text:p>
            <text:p text:style-name="common-al">Op de parkeerplaats op de hoek van de Wilhelminalaan en de Kloosterweg in Raamsdonksveer</text:p>
            <text:p text:style-name="common-al">Organisatie: Bevolkingsonderzoek Zuid</text:p>
            <text:p text:style-name="common-al">Verzonden op: 18 januari 2021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8768.986 411226.472</meta:user-defined>
    <meta:user-defined meta:name="DC.title">Verleende standplaatsvergunning, bevolkingsonderzoek t.b.v. borstkanker</meta:user-defined>
    <meta:user-defined meta:name="OVERHEIDop.straatnaam">Kloosterweg</meta:user-defined>
    <meta:user-defined meta:name="OVERHEIDop.woonplaats">Raamsdonksveer</meta:user-defined>
    <meta:user-defined meta:name="DCTERMS.W3CDTF/DCTERMS.available">2021-01-27</meta:user-defined>
    <meta:user-defined meta:name="DCTERMS.W3CDTF/OVERHEIDop.jaargang">2021</meta:user-defined>
    <meta:user-defined meta:name="OVERHEIDop.publicationIssue">23736</meta:user-defined>
    <meta:user-defined meta:name="OVERHEIDop.GmbID/DC.identifier">gmb-2021-23736</meta:user-defined>
    <meta:user-defined meta:name="OVERHEIDop.versieInformatie"/>
  </office:meta>
</office:document-meta>
</file>