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303, 2165 AB, uitbreiden bestaande woning en voorzien van verhoogd en geïsoleerde kap, dakkapel garage en achteruitbouw, 15-07-2021, zaaknummer 5037884, olonummer 62472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35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5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5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Lisserdijk 303, 2165 AB, uitbreiden bestaande woning en voorzien van verhoogd en geïsoleerde kap, dakkapel garage en achteruitbouw, 15-07-2021, zaaknummer 5037884, olonummer 6247249.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357</meta:user-defined>
    <meta:user-defined meta:name="OVERHEIDop.GmbID/DC.identifier">gmb-2021-237357</meta:user-defined>
    <meta:user-defined meta:name="OVERHEIDop.versieInformatie"/>
  </office:meta>
</office:document-meta>
</file>