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6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schuur </text:p>
            <text:p text:style-name="common-al">Locatie: Boven Westerdiep 162, 9641 LM Veendam </text:p>
            <text:p text:style-name="last-al">Datum ontvangst: 9 juli 2021 (zaaknummer 19935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3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50</meta:user-defined>
    <dc:language>nl</dc:language>
    <meta:user-defined meta:name="OVERHEIDop.locatietype/OVERHEIDop.gebiedsmarkering">Adres</meta:user-defined>
    <meta:user-defined meta:name="DC.title">Ontvangen aanvraag omgevingsvergunning, Boven Westerdiep 162, 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48</meta:user-defined>
    <meta:user-defined meta:name="OVERHEIDop.GmbID/DC.identifier">gmb-2021-237348</meta:user-defined>
    <meta:user-defined meta:name="OVERHEIDop.versieInformatie"/>
  </office:meta>
</office:document-meta>
</file>