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sport evenement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oor het organiseren van een klein evenement. Organiseren van de Molenloop in Vrouwenparochie op 7 augustus 2021.(verzonden op 19-7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34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klein sport evenement Vrouwenparochi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44</meta:user-defined>
    <meta:user-defined meta:name="OVERHEIDop.GmbID/DC.identifier">gmb-2021-237344</meta:user-defined>
    <meta:user-defined meta:name="OVERHEIDop.versieInformatie"/>
  </office:meta>
</office:document-meta>
</file>