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en energetisch verbeteren van 27 woningen gelegen aan de Gortestraat en Haverstraat , Gortestraat 85 2311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195</text:p>
            <text:p text:style-name="common-al">Ingekomen: 22-01-2021 00:00</text:p>
            <text:p text:style-name="common-al">Locatie: Gortestraat 85 2311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3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en energetisch verbeteren van 27 woningen gelegen aan de Gortestraat en Haverstraat </meta:user-defined>
    <dc:language>nl</dc:language>
    <meta:user-defined meta:name="OVERHEID.EPSG28992/DC.spatial">94349.8850659751 463292.357446806</meta:user-defined>
    <meta:user-defined meta:name="DC.title">Aanvraag omgevingsvergunning, renoveren en energetisch verbeteren van 27 woningen gelegen aan de Gortestraat en Haverstraat , Gortestraat 85 2311NL Leiden</meta:user-defined>
    <meta:user-defined meta:name="OVERHEID.PostcodeHuisnummer/OVERHEIDop.postcodeHuisnummer">2311NL 85</meta:user-defined>
    <meta:user-defined meta:name="OVERHEIDop.straatnaam">Gortestraat</meta:user-defined>
    <meta:user-defined meta:name="OVERHEIDop.woonplaats">Leiden</meta:user-defined>
    <meta:user-defined meta:name="DCTERMS.W3CDTF/DCTERMS.available">2021-02-04</meta:user-defined>
    <meta:user-defined meta:name="OVERHEIDop.externeBijlage">LEIDEN_5764335_basisset_aanvraag_5764335_161130...|exb-2021-4429</meta:user-defined>
    <meta:user-defined meta:name="DCTERMS.W3CDTF/OVERHEIDop.jaargang">2021</meta:user-defined>
    <meta:user-defined meta:name="OVERHEIDop.publicationIssue">23734</meta:user-defined>
    <meta:user-defined meta:name="OVERHEIDop.GmbID/DC.identifier">gmb-2021-23734</meta:user-defined>
    <meta:user-defined meta:name="OVERHEIDop.versieInformatie"/>
  </office:meta>
</office:document-meta>
</file>