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uidwal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2021 nabij Zuidwal 97, 4931 DC in Geertruidenberg </text:span>
          </text:p>
            <text:p text:style-name="common-al">Opslaan van roerende zaken op de strook openbaar terrein bij het perceel Zuidwal 97 (activiteit Roerende zake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3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551.513 412468.69</meta:user-defined>
    <meta:user-defined meta:name="DC.title">Verleende omgevingsvergunning, nabij Zuidwal 97</meta:user-defined>
    <meta:user-defined meta:name="OVERHEID.PostcodeHuisnummer/OVERHEIDop.postcodeHuisnummer">4931DC 97</meta:user-defined>
    <meta:user-defined meta:name="OVERHEIDop.straatnaam">Zuidwal</meta:user-defined>
    <meta:user-defined meta:name="OVERHEIDop.woonplaats">Geertruidenberg</meta:user-defined>
    <meta:user-defined meta:name="DCTERMS.W3CDTF/DCTERMS.available">2021-01-27</meta:user-defined>
    <meta:user-defined meta:name="DCTERMS.W3CDTF/OVERHEIDop.jaargang">2021</meta:user-defined>
    <meta:user-defined meta:name="OVERHEIDop.publicationIssue">23733</meta:user-defined>
    <meta:user-defined meta:name="OVERHEIDop.GmbID/DC.identifier">gmb-2021-23733</meta:user-defined>
    <meta:user-defined meta:name="OVERHEIDop.versieInformatie"/>
  </office:meta>
</office:document-meta>
</file>