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103, 1165 MK, voor inzamelen, verwerken en verhandelen van ICT (A)EEA, 15-07-2021, zaaknummer 5037383, olonummer 5951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32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alfweg, Haarlemmerstraatweg 103, 1165 MK, voor inzamelen, verwerken en verhandelen van ICT (A)EEA, 15-07-2021, zaaknummer 5037383, olonummer 5951085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21</meta:user-defined>
    <meta:user-defined meta:name="OVERHEIDop.GmbID/DC.identifier">gmb-2021-237321</meta:user-defined>
    <meta:user-defined meta:name="OVERHEIDop.versieInformatie"/>
  </office:meta>
</office:document-meta>
</file>