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45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aalf  bomen </text:p>
            <text:p text:style-name="common-al">Locatie: Borgerspark 45, 9642 LL Veendam </text:p>
            <text:p text:style-name="last-al">Datum ontvangst: 12 juli 2021 (zaaknummer 19963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31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9636</meta:user-defined>
    <dc:language>nl</dc:language>
    <meta:user-defined meta:name="OVERHEIDop.locatietype/OVERHEIDop.gebiedsmarkering">Adres</meta:user-defined>
    <meta:user-defined meta:name="DC.title">Ontvangen aanvraag omgevingsvergunning, Borgerspark 45, ka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18</meta:user-defined>
    <meta:user-defined meta:name="OVERHEIDop.GmbID/DC.identifier">gmb-2021-237318</meta:user-defined>
    <meta:user-defined meta:name="OVERHEIDop.versieInformatie"/>
  </office:meta>
</office:document-meta>
</file>