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ATSEN VAN 12 CHALETS (STRIJDIG GEBRUIK), PEAN 1 A TOT EN MET N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een omgevingsvergunning verleend voor het plaatsen van 12 chalets (strijdig gebruik) op de locatie Pean 1 A, B, C, D, E, F, G, H, J K, M en N  te Nes (registratienummer 2020-561). De vergunning betreft de activiteit ‘gebruik van gronden in strijd met een bestemmingsplan’ als bedoeld in artikel 2.1 eerste lid onder c Wabo.  Het besluit is voorbereid met de uitgebreide voorbereidingsprocedure, afdeling 3.4 Awb.</text:p>
            <text:p text:style-name="common-al"/>
            <text:p text:style-name="common-al">
            <text:span text:style-name="nadrukvet">Ter inzage</text:span>
          </text:p>
            <text:p text:style-name="common-al">De beschikking alsmede de daarbij behorende stukken liggen met ingang van 20 juli 2021 gedurende zes weken ter inzage in het gemeentehuis en kunnen tijdens openingsuren, op afspraak, worden ingezien bij de receptie van het gemeentehuis, Crackstraat 2 te Heerenveen.</text:p>
            <text:p text:style-name="common-al">Tevens zijn de stukken digitaal raadpleegbaar via de website ruimtelijke plannen (NL.IMRO.0074.OVPean1Nes-VG02).</text:p>
            <text:p text:style-name="common-al"/>
            <text:p text:style-name="common-al">
            <text:span text:style-name="nadrukvet">Rechtsbescherming </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common-al">
            <text:span text:style-name="nadrukvet">Verzoek om een voorlopige voorziening </text:span>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731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1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1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PLAATSEN VAN 12 CHALETS (STRIJDIG GEBRUIK), PEAN 1 A TOT EN MET N NES</meta:user-defined>
    <meta:user-defined meta:name="DCTERMS.W3CDTF/DCTERMS.available">2021-07-20</meta:user-defined>
    <meta:user-defined meta:name="DCTERMS.W3CDTF/OVERHEIDop.jaargang">2021</meta:user-defined>
    <meta:user-defined meta:name="OVERHEIDop.publicationIssue">237317</meta:user-defined>
    <meta:user-defined meta:name="OVERHEIDop.GmbID/DC.identifier">gmb-2021-237317</meta:user-defined>
    <meta:user-defined meta:name="OVERHEIDop.versieInformatie"/>
  </office:meta>
</office:document-meta>
</file>