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arphatikade 10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kade 10 1017WV Amsterdam</text:p>
            <text:p text:style-name="common-al">Omschrijving: realiseren van een dakopbouw en het plaatsen van diverse installaties op het dak ten behoeve van de woonfunctie</text:p>
            <text:p text:style-name="common-al">Besluit: geweigerd</text:p>
            <text:p text:style-name="common-al">Verzonden naar aanvrager op: 16-07-2021</text:p>
            <text:p text:style-name="common-al">Zaaknummer: Z2020-C126131</text:p>
            <text:p text:style-name="common-al">OLO nummer: 5658833</text:p>
            <text:p text:style-name="common-al">Het besluit en bijbehorende stukken kunt u per e-mail ontvangen. Stuur een verzoek naar <text:a xlink:href="mailto:procesunitth@centrum.amsterdam.nl?Subject=Dossiernummer Z2020-C126131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31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1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C126131</meta:user-defined>
    <meta:user-defined meta:name="DCTERMS.abstract">realiseren van een dakopbouw en het plaatsen van diverse installaties op het dak ten behoeve van de woonfunctie </meta:user-defined>
    <dc:language>nl</dc:language>
    <meta:user-defined meta:name="OVERHEIDop.locatietype/OVERHEIDop.gebiedsmarkering">Punt</meta:user-defined>
    <meta:user-defined meta:name="DC.title">Besluit omgevingsvergunning reguliere procedure Sarphatikade 10 1017WV Amsterdam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15</meta:user-defined>
    <meta:user-defined meta:name="OVERHEIDop.GmbID/DC.identifier">gmb-2021-237315</meta:user-defined>
    <meta:user-defined meta:name="OVERHEIDop.versieInformatie"/>
  </office:meta>
</office:document-meta>
</file>