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Stationsstraat naast nr. 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38067 </text:span>
          </text:p>
            <text:p text:style-name="common-al">De aanvraag omgevingsvergunning voor het maken van een tijdelijke remise door middel van het plaatsen van een romney loods t.b.v. de museumtramlijn i.v.m. de verbreding van de A9 met de locatie Stationsstraat naast nr. 28 is op 14 juli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31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Amstelveen – aanvraag omgevingsvergunning ingetrokken – Stationsstraat naast nr. 28</meta:user-defined>
    <meta:user-defined meta:name="DCTERMS.W3CDTF/DCTERMS.available">2021-07-20</meta:user-defined>
    <meta:user-defined meta:name="DCTERMS.W3CDTF/OVERHEIDop.jaargang">2021</meta:user-defined>
    <meta:user-defined meta:name="OVERHEIDop.publicationIssue">237313</meta:user-defined>
    <meta:user-defined meta:name="OVERHEIDop.GmbID/DC.identifier">gmb-2021-237313</meta:user-defined>
    <meta:user-defined meta:name="OVERHEIDop.versieInformatie"/>
  </office:meta>
</office:document-meta>
</file>