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Korting erfpacht/huur over 2020</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25% Korting erfpacht/huur over 2020;</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p text:style-name="al"/>
            <text:p text:style-name="al">dat alle erfpachters en huurders van team Grondzaken, waarbij de erfpachter of huurder als hoofdfunctie horeca, sport of detailhandel exploiteert, die door coronamaatregelen geen gebruik hebben kunnen maken van de in erfpacht uitgegeven zaak/gehuurde en die daardoor in de exploitatie van de onderneming/bedrijfsvoering zijn getroffen, een korting van 25% krijgen op de erfpachtcanon of totale huurpenningen over het jaar 2020.</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13 jul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name="ondertekening_id1-3-2-3-2">
            <text:p><text:span text:style-name="functie"/></text:p>
          </text:section>
          <text:section text:name="ondertekening_id1-3-2-3-3">
            <text:p><text:span text:style-name="functie">Voor meer informatie over dit besluit kunt u contact opnemen met het kernteam Grondzaken van het cluster Stad, telefoon: 14078; e-mail:gemeentebestuur@dordrecht.nl</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31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Financiën | Organisatie en beleid</meta:user-defined>
    <meta:user-defined meta:name="DC.source">artikel 160, eerste lid, van de Gemeentewet]|[1.0:c:BWBR0005416&amp;artikel=160&amp;lid=1&amp;g=2021-07-10</meta:user-defined>
    <meta:user-defined meta:name="DCTERMS.alternative">25% Korting erfpacht/huur over 2020</meta:user-defined>
    <dc:language>nl</dc:language>
    <meta:user-defined meta:name="OVERHEIDop.locatietype/OVERHEIDop.gebiedsmarkering">Gemeente</meta:user-defined>
    <meta:user-defined meta:name="DC.title">25% Korting erfpacht/huur over 2020</meta:user-defined>
    <meta:user-defined meta:name="DCTERMS.W3CDTF/DCTERMS.available">2021-07-20</meta:user-defined>
    <meta:user-defined meta:name="DCTERMS.W3CDTF/OVERHEIDop.jaargang">2021</meta:user-defined>
    <meta:user-defined meta:name="OVERHEIDop.publicationIssue">237312</meta:user-defined>
    <meta:user-defined meta:name="OVERHEIDop.GmbID/DC.identifier">gmb-2021-237312</meta:user-defined>
    <meta:user-defined meta:name="OVERHEIDop.versieInformatie"/>
  </office:meta>
</office:document-meta>
</file>