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legaliseren van de geplaatste verlichte handelsreclame - Rembrandt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1 april 2021, zaaknummer Z21-031013 </text:span>
          </text:p>
            <text:p text:style-name="common-al">Het legaliseren van de geplaatste verlichte handelsreclame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niet juist was. Zie voor eerdere bekendmaking Gemeenteblad 2021 nr. <text:a xlink:href="https://zoek.officielebekendmakingen.nl/gmb-2021-128225.html" xlink:type="simple">12822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30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legaliseren van de geplaatste verlichte handelsreclame - Rembrandtweg 55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07</meta:user-defined>
    <meta:user-defined meta:name="OVERHEIDop.GmbID/DC.identifier">gmb-2021-237307</meta:user-defined>
    <meta:user-defined meta:name="OVERHEIDop.versieInformatie"/>
  </office:meta>
</office:document-meta>
</file>