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machineloods - Meikampgraaf 12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eikampgraaf 12, 4174 LB, Hellouw, het bouwen van een machineloods, Beslistermijn verlengd tot 28-08-2021 , ODR2104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30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016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bouwen van een machineloods - Meikampgraaf 12, Hellouw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06</meta:user-defined>
    <meta:user-defined meta:name="OVERHEIDop.GmbID/DC.identifier">gmb-2021-237306</meta:user-defined>
    <meta:user-defined meta:name="OVERHEIDop.versieInformatie"/>
  </office:meta>
</office:document-meta>
</file>