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8637) Park de Werve 28 Voorburg kappen van een boom (Beluta nigr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(Beluta nigra).</text:p>
            <text:p text:style-name="common-al">
            <text:span text:style-name="nadrukvet">Datum bekendmaking besluit: </text:span>16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730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0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0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48637) Park de Werve 28 Voorburg kappen van een boom (Beluta nigra)</meta:user-defined>
    <meta:user-defined meta:name="DCTERMS.W3CDTF/DCTERMS.available">2021-07-20</meta:user-defined>
    <meta:user-defined meta:name="DCTERMS.W3CDTF/OVERHEIDop.jaargang">2021</meta:user-defined>
    <meta:user-defined meta:name="OVERHEIDop.externeBijlage">Park de Werve 28 |exb-2021-43843</meta:user-defined>
    <meta:user-defined meta:name="OVERHEIDop.externeBijlage">Park de Werve 28 foto|exb-2021-43844</meta:user-defined>
    <meta:user-defined meta:name="OVERHEIDop.publicationIssue">237305</meta:user-defined>
    <meta:user-defined meta:name="OVERHEIDop.GmbID/DC.identifier">gmb-2021-237305</meta:user-defined>
    <meta:user-defined meta:name="OVERHEIDop.versieInformatie"/>
  </office:meta>
</office:document-meta>
</file>